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Lucida Sans" style:font-name-asian="Lucida Sans" style:font-name-complex="Lucida Sans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000000" style:font-name="Arial" style:font-name-asian="Arial" style:font-name-complex="Arial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000000" style:font-name="Arial" style:font-name-asian="Arial" style:font-name-complex="Arial"/>
    </style:style>
    <style:style style:name="ce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top" style:shrink-to-fit="true"/>
      <style:text-properties fo:color="#000000"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top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fo:color="#000000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3">
            <text:p>Orby Parish Council Asset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Flagpole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6">
            <text:p>2019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Seat &amp; Plaque</text:p>
          </table:table-cell>
          <table:table-cell office:value-type="float" office:value="221" table:style-name="ce11">
            <text:p>221.00</text:p>
          </table:table-cell>
          <table:table-cell office:value-type="float" office:value="221" table:style-name="ce7">
            <text:p>221.00</text:p>
          </table:table-cell>
          <table:table-cell office:value-type="float" office:value="221" table:style-name="ce7">
            <text:p>221.00</text:p>
          </table:table-cell>
          <table:table-cell office:value-type="float" office:value="221" table:style-name="ce8">
            <text:p>221.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Notice Board</text:p>
          </table:table-cell>
          <table:table-cell office:value-type="float" office:value="336" table:style-name="ce11">
            <text:p>336.00</text:p>
          </table:table-cell>
          <table:table-cell office:value-type="float" office:value="336" table:style-name="ce7">
            <text:p>336.00</text:p>
          </table:table-cell>
          <table:table-cell office:value-type="float" office:value="336" table:style-name="ce7">
            <text:p>336.00</text:p>
          </table:table-cell>
          <table:table-cell office:value-type="float" office:value="336" table:style-name="ce8">
            <text:p>336.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Bain Marie</text:p>
          </table:table-cell>
          <table:table-cell office:value-type="float" office:value="806.28" table:style-name="ce11">
            <text:p>806.28</text:p>
          </table:table-cell>
          <table:table-cell office:value-type="float" office:value="806.28" table:style-name="ce7">
            <text:p>806.28</text:p>
          </table:table-cell>
          <table:table-cell office:value-type="float" office:value="806.28" table:style-name="ce7">
            <text:p>806.28</text:p>
          </table:table-cell>
          <table:table-cell office:value-type="float" office:value="806.28" table:style-name="ce8">
            <text:p>806.2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Bus Shelter</text:p>
          </table:table-cell>
          <table:table-cell office:value-type="float" office:value="80" table:style-name="ce11">
            <text:p>80.00</text:p>
          </table:table-cell>
          <table:table-cell office:value-type="float" office:value="80" table:style-name="ce7">
            <text:p>80.00</text:p>
          </table:table-cell>
          <table:table-cell office:value-type="float" office:value="80" table:style-name="ce7">
            <text:p>80.00</text:p>
          </table:table-cell>
          <table:table-cell office:value-type="float" office:value="80" table:style-name="ce8">
            <text:p>80.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Speed Sign</text:p>
          </table:table-cell>
          <table:table-cell office:value-type="float" office:value="2688" table:style-name="ce11">
            <text:p>2688.00</text:p>
          </table:table-cell>
          <table:table-cell office:value-type="float" office:value="2688" table:style-name="ce7">
            <text:p>2688.00</text:p>
          </table:table-cell>
          <table:table-cell office:value-type="float" office:value="2688" table:style-name="ce7">
            <text:p>2688.00</text:p>
          </table:table-cell>
          <table:table-cell office:value-type="float" office:value="2688" table:style-name="ce8">
            <text:p>2688.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4131.28" table:style-name="ce10">
            <text:p>4131.28</text:p>
          </table:table-cell>
          <table:table-cell office:value-type="float" office:value="4131.28" table:style-name="ce10">
            <text:p>4131.28</text:p>
          </table:table-cell>
          <table:table-cell office:value-type="float" office:value="4131.28" table:style-name="ce10">
            <text:p>4131.28</text:p>
          </table:table-cell>
          <table:table-cell office:value-type="float" office:value="4131.28" table:style-name="ce10">
            <text:p>4131.28</text:p>
          </table:table-cell>
          <table:table-cell table:style-name="ce2"/>
          <table:table-cell table:number-columns-repeated="16378"/>
        </table:table-row>
        <table:table-row table:number-rows-repeated="5" table:style-name="ro2">
          <table:table-cell table:style-name="ce1"/>
          <table:table-cell table:number-columns-repeated="4" table:style-name="ce13"/>
          <table:table-cell table:style-name="ce2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Robert Arnold</meta:initial-creator>
    <dc:creator>Robert Arnold</dc:creator>
    <meta:creation-date>2020-12-11T22:10:29Z</meta:creation-date>
    <dc:date>2020-12-11T22:15:50Z</dc:date>
  </office:meta>
</office:document-meta>
</file>